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9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0E54BE84F194EA2215F166CF1E6004F93FFA1196BD3B651617D9DFE65D5E887C576C55119C97811028B6D6E3A30054A8F4F18CEFAA60CC4D4EDB52ECF23A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03T09:13:28Z</meta:creation-date>
    <dc:date>2023-02-03T09:13:28Z</dc:date>
  </office:meta>
</office:document-meta>
</file>